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32</text:span></text:p>
          </table:table-cell>
          <table:covered-table-cell/>
          <table:table-cell table:style-name="ce14" office:value-type="string" calcext:value-type="string">
            <text:p>16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3" calcext:value-type="float">
            <text:p>18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29" calcext:value-type="float">
            <text:p>62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A520B05DB82109B21FCD4BBEE495CC982B7B307DAA978E5EC2197969928ED4F933FC570E2C33068FA408CDE4EFC2CC9F2BB41BB463404D91259545FE0BD022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20101:1333</text:p>
          </table:table-cell>
          <table:table-cell table:style-name="ce53" office:value-type="float" office:value="130410.3" calcext:value-type="float">
            <text:p><text:s/>130 410,3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3760</text:p>
          </table:table-cell>
          <table:table-cell table:style-name="ce53" office:value-type="float" office:value="1563042.68" calcext:value-type="float">
            <text:p><text:s/>1 563 042,6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4547</text:p>
          </table:table-cell>
          <table:table-cell table:style-name="ce53" office:value-type="float" office:value="1349252.84" calcext:value-type="float">
            <text:p><text:s/>1 349 252,8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908</text:p>
          </table:table-cell>
          <table:table-cell table:style-name="ce53" office:value-type="float" office:value="796425.54" calcext:value-type="float">
            <text:p><text:s/>796 425,5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1:2467</text:p>
          </table:table-cell>
          <table:table-cell table:style-name="ce53" office:value-type="float" office:value="1205137.7" calcext:value-type="float">
            <text:p><text:s/>1 205 137,7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2:269</text:p>
          </table:table-cell>
          <table:table-cell table:style-name="ce53" office:value-type="float" office:value="372227.99" calcext:value-type="float">
            <text:p><text:s/>372 227,9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63</text:p>
          </table:table-cell>
          <table:table-cell table:style-name="ce53" office:value-type="float" office:value="956277.85" calcext:value-type="float">
            <text:p><text:s/>956 277,8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5:1430</text:p>
          </table:table-cell>
          <table:table-cell table:style-name="ce53" office:value-type="float" office:value="1139246.67" calcext:value-type="float">
            <text:p><text:s/>1 139 246,6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30101:714</text:p>
          </table:table-cell>
          <table:table-cell table:style-name="ce53" office:value-type="float" office:value="213520.68" calcext:value-type="float">
            <text:p><text:s/>213 520,6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60401:1916</text:p>
          </table:table-cell>
          <table:table-cell table:style-name="ce53" office:value-type="float" office:value="798675.74" calcext:value-type="float">
            <text:p><text:s/>798 675,7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3405</text:p>
          </table:table-cell>
          <table:table-cell table:style-name="ce53" office:value-type="float" office:value="406120.18" calcext:value-type="float">
            <text:p><text:s/>406 120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70401:347</text:p>
          </table:table-cell>
          <table:table-cell table:style-name="ce53" office:value-type="float" office:value="238039.06" calcext:value-type="float">
            <text:p><text:s/>238 039,0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10102:372</text:p>
          </table:table-cell>
          <table:table-cell table:style-name="ce53" office:value-type="float" office:value="265291.84" calcext:value-type="float">
            <text:p><text:s/>265 291,8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50101:10439</text:p>
          </table:table-cell>
          <table:table-cell table:style-name="ce53" office:value-type="float" office:value="353234.32" calcext:value-type="float">
            <text:p><text:s/>353 234,3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10846</text:p>
          </table:table-cell>
          <table:table-cell table:style-name="ce53" office:value-type="float" office:value="345589.59" calcext:value-type="float">
            <text:p><text:s/>345 589,5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10101:2260</text:p>
          </table:table-cell>
          <table:table-cell table:style-name="ce53" office:value-type="float" office:value="244863.79" calcext:value-type="float">
            <text:p><text:s/>244 863,7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01:347</text:p>
          </table:table-cell>
          <table:table-cell table:style-name="ce53" office:value-type="float" office:value="371747.33" calcext:value-type="float">
            <text:p><text:s/>371 747,3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23:643</text:p>
          </table:table-cell>
          <table:table-cell table:style-name="ce53" office:value-type="float" office:value="1191684.38" calcext:value-type="float">
            <text:p><text:s/>1 191 684,3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36:2182</text:p>
          </table:table-cell>
          <table:table-cell table:style-name="ce53" office:value-type="float" office:value="794830.72" calcext:value-type="float">
            <text:p><text:s/>794 830,7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50106:261</text:p>
          </table:table-cell>
          <table:table-cell table:style-name="ce53" office:value-type="float" office:value="957782.83" calcext:value-type="float">
            <text:p><text:s/>957 782,8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00101:332</text:p>
          </table:table-cell>
          <table:table-cell table:style-name="ce53" office:value-type="float" office:value="237643.17" calcext:value-type="float">
            <text:p><text:s/>237 643,1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10106:456</text:p>
          </table:table-cell>
          <table:table-cell table:style-name="ce53" office:value-type="float" office:value="328261.5" calcext:value-type="float">
            <text:p><text:s/>328 261,5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00522:7</text:p>
          </table:table-cell>
          <table:table-cell table:style-name="ce53" office:value-type="float" office:value="327005.96" calcext:value-type="float">
            <text:p><text:s/>327 005,9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50101:1010</text:p>
          </table:table-cell>
          <table:table-cell table:style-name="ce53" office:value-type="float" office:value="395861.61" calcext:value-type="float">
            <text:p><text:s/>395 861,6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40102:2577</text:p>
          </table:table-cell>
          <table:table-cell table:style-name="ce53" office:value-type="float" office:value="221895.61" calcext:value-type="float">
            <text:p><text:s/>221 895,6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40201:2748</text:p>
          </table:table-cell>
          <table:table-cell table:style-name="ce53" office:value-type="float" office:value="637397.09" calcext:value-type="float">
            <text:p><text:s/>637 397,0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240201:5130</text:p>
          </table:table-cell>
          <table:table-cell table:style-name="ce53" office:value-type="float" office:value="7249900.13" calcext:value-type="float">
            <text:p><text:s/>7 249 900,1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50501:4607</text:p>
          </table:table-cell>
          <table:table-cell table:style-name="ce53" office:value-type="float" office:value="387175.46" calcext:value-type="float">
            <text:p><text:s/>387 175,4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00000:1324</text:p>
          </table:table-cell>
          <table:table-cell table:style-name="ce53" office:value-type="float" office:value="1382802.9" calcext:value-type="float">
            <text:p><text:s/>1 382 802,9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06:1158</text:p>
          </table:table-cell>
          <table:table-cell table:style-name="ce53" office:value-type="float" office:value="914544.13" calcext:value-type="float">
            <text:p><text:s/>914 544,1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6:2095</text:p>
          </table:table-cell>
          <table:table-cell table:style-name="ce53" office:value-type="float" office:value="3363288.19" calcext:value-type="float">
            <text:p><text:s/>3 363 288,1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10107:570</text:p>
          </table:table-cell>
          <table:table-cell table:style-name="ce53" office:value-type="float" office:value="780781.25" calcext:value-type="float">
            <text:p><text:s/>780 781,2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101:606</text:p>
          </table:table-cell>
          <table:table-cell table:style-name="ce53" office:value-type="float" office:value="794479.28" calcext:value-type="float">
            <text:p><text:s/>794 479,2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101:607</text:p>
          </table:table-cell>
          <table:table-cell table:style-name="ce53" office:value-type="float" office:value="889944.08" calcext:value-type="float">
            <text:p><text:s/>889 944,0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102:283</text:p>
          </table:table-cell>
          <table:table-cell table:style-name="ce53" office:value-type="float" office:value="2950122.7" calcext:value-type="float">
            <text:p><text:s/>2 950 122,7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403:468</text:p>
          </table:table-cell>
          <table:table-cell table:style-name="ce53" office:value-type="float" office:value="957517.48" calcext:value-type="float">
            <text:p><text:s/>957 517,4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404:385</text:p>
          </table:table-cell>
          <table:table-cell table:style-name="ce53" office:value-type="float" office:value="316100.27" calcext:value-type="float">
            <text:p><text:s/>316 100,2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409:592</text:p>
          </table:table-cell>
          <table:table-cell table:style-name="ce53" office:value-type="float" office:value="1053111.15" calcext:value-type="float">
            <text:p><text:s/>1 053 111,1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411:584</text:p>
          </table:table-cell>
          <table:table-cell table:style-name="ce53" office:value-type="float" office:value="1083431.54" calcext:value-type="float">
            <text:p><text:s/>1 083 431,5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501:939</text:p>
          </table:table-cell>
          <table:table-cell table:style-name="ce53" office:value-type="float" office:value="2425563.77" calcext:value-type="float">
            <text:p><text:s/>2 425 563,7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601:3080</text:p>
          </table:table-cell>
          <table:table-cell table:style-name="ce53" office:value-type="float" office:value="657304.4" calcext:value-type="float">
            <text:p><text:s/>657 304,4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1:6168</text:p>
          </table:table-cell>
          <table:table-cell table:style-name="ce53" office:value-type="float" office:value="1226623.75" calcext:value-type="float">
            <text:p><text:s/>1 226 623,7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1:6169</text:p>
          </table:table-cell>
          <table:table-cell table:style-name="ce53" office:value-type="float" office:value="472463.04" calcext:value-type="float">
            <text:p><text:s/>472 463,0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703:2590</text:p>
          </table:table-cell>
          <table:table-cell table:style-name="ce53" office:value-type="float" office:value="1104582.86" calcext:value-type="float">
            <text:p><text:s/>1 104 582,8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801:1056</text:p>
          </table:table-cell>
          <table:table-cell table:style-name="ce53" office:value-type="float" office:value="1070161.52" calcext:value-type="float">
            <text:p><text:s/>1 070 161,5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90101:3966</text:p>
          </table:table-cell>
          <table:table-cell table:style-name="ce53" office:value-type="float" office:value="963099.65" calcext:value-type="float">
            <text:p><text:s/>963 099,6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90408:255</text:p>
          </table:table-cell>
          <table:table-cell table:style-name="ce53" office:value-type="float" office:value="3228926.21" calcext:value-type="float">
            <text:p><text:s/>3 228 926,2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104:576</text:p>
          </table:table-cell>
          <table:table-cell table:style-name="ce53" office:value-type="float" office:value="988971.26" calcext:value-type="float">
            <text:p><text:s/>988 971,2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201:749</text:p>
          </table:table-cell>
          <table:table-cell table:style-name="ce53" office:value-type="float" office:value="694110.82" calcext:value-type="float">
            <text:p><text:s/>694 110,8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401:1745</text:p>
          </table:table-cell>
          <table:table-cell table:style-name="ce53" office:value-type="float" office:value="1133493.45" calcext:value-type="float">
            <text:p><text:s/>1 133 493,4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10601:822</text:p>
          </table:table-cell>
          <table:table-cell table:style-name="ce53" office:value-type="float" office:value="1315012.86" calcext:value-type="float">
            <text:p><text:s/>1 315 012,8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60302:307</text:p>
          </table:table-cell>
          <table:table-cell table:style-name="ce53" office:value-type="float" office:value="479212.51" calcext:value-type="float">
            <text:p><text:s/>479 212,5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50303:437</text:p>
          </table:table-cell>
          <table:table-cell table:style-name="ce53" office:value-type="float" office:value="407311.88" calcext:value-type="float">
            <text:p><text:s/>407 311,8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70502:1474</text:p>
          </table:table-cell>
          <table:table-cell table:style-name="ce53" office:value-type="float" office:value="393790.18" calcext:value-type="float">
            <text:p><text:s/>393 790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3:3215</text:p>
          </table:table-cell>
          <table:table-cell table:style-name="ce53" office:value-type="float" office:value="771770.47" calcext:value-type="float">
            <text:p><text:s/>771 770,4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1:060101:1902</text:p>
          </table:table-cell>
          <table:table-cell table:style-name="ce53" office:value-type="float" office:value="69436.47" calcext:value-type="float">
            <text:p><text:s/>69 436,4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1:120101:1122</text:p>
          </table:table-cell>
          <table:table-cell table:style-name="ce53" office:value-type="float" office:value="269345.42" calcext:value-type="float">
            <text:p><text:s/>269 345,4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9005</text:p>
          </table:table-cell>
          <table:table-cell table:style-name="ce53" office:value-type="float" office:value="102034619.51" calcext:value-type="float">
            <text:p><text:s/>102 034 619,5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00000:9006</text:p>
          </table:table-cell>
          <table:table-cell table:style-name="ce53" office:value-type="float" office:value="1905110.84" calcext:value-type="float">
            <text:p><text:s/>1 905 110,8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00000:9007</text:p>
          </table:table-cell>
          <table:table-cell table:style-name="ce53" office:value-type="float" office:value="1104985.08" calcext:value-type="float">
            <text:p><text:s/>1 104 985,0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00000:9008</text:p>
          </table:table-cell>
          <table:table-cell table:style-name="ce53" office:value-type="float" office:value="1764545.18" calcext:value-type="float">
            <text:p><text:s/>1 764 545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00000:9009</text:p>
          </table:table-cell>
          <table:table-cell table:style-name="ce53" office:value-type="float" office:value="668156.21" calcext:value-type="float">
            <text:p><text:s/>668 156,2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00000:9010</text:p>
          </table:table-cell>
          <table:table-cell table:style-name="ce53" office:value-type="float" office:value="662346.16" calcext:value-type="float">
            <text:p><text:s/>662 346,1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9011</text:p>
          </table:table-cell>
          <table:table-cell table:style-name="ce53" office:value-type="float" office:value="1005139.34" calcext:value-type="float">
            <text:p><text:s/>1 005 139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00000:9012</text:p>
          </table:table-cell>
          <table:table-cell table:style-name="ce53" office:value-type="float" office:value="1005139.34" calcext:value-type="float">
            <text:p><text:s/>1 005 139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00000:9013</text:p>
          </table:table-cell>
          <table:table-cell table:style-name="ce53" office:value-type="float" office:value="1098100.21" calcext:value-type="float">
            <text:p><text:s/>1 098 100,2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00000:9014</text:p>
          </table:table-cell>
          <table:table-cell table:style-name="ce53" office:value-type="float" office:value="926703.61" calcext:value-type="float">
            <text:p><text:s/>926 703,6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00000:9015</text:p>
          </table:table-cell>
          <table:table-cell table:style-name="ce53" office:value-type="float" office:value="790167.34" calcext:value-type="float">
            <text:p><text:s/>790 167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00000:9016</text:p>
          </table:table-cell>
          <table:table-cell table:style-name="ce53" office:value-type="float" office:value="1013128.13" calcext:value-type="float">
            <text:p><text:s/>1 013 128,1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00000:9017</text:p>
          </table:table-cell>
          <table:table-cell table:style-name="ce53" office:value-type="float" office:value="1548379.39" calcext:value-type="float">
            <text:p><text:s/>1 548 379,3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00000:9018</text:p>
          </table:table-cell>
          <table:table-cell table:style-name="ce53" office:value-type="float" office:value="1644245.28" calcext:value-type="float">
            <text:p><text:s/>1 644 245,2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00000:9019</text:p>
          </table:table-cell>
          <table:table-cell table:style-name="ce53" office:value-type="float" office:value="1528044.2" calcext:value-type="float">
            <text:p><text:s/>1 528 044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00000:9020</text:p>
          </table:table-cell>
          <table:table-cell table:style-name="ce53" office:value-type="float" office:value="2252939.78" calcext:value-type="float">
            <text:p><text:s/>2 252 939,7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00000:9021</text:p>
          </table:table-cell>
          <table:table-cell table:style-name="ce53" office:value-type="float" office:value="1182345.99" calcext:value-type="float">
            <text:p><text:s/>1 182 345,9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00000:9022</text:p>
          </table:table-cell>
          <table:table-cell table:style-name="ce53" office:value-type="float" office:value="1899778.35" calcext:value-type="float">
            <text:p><text:s/>1 899 778,3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00000:9023</text:p>
          </table:table-cell>
          <table:table-cell table:style-name="ce53" office:value-type="float" office:value="665251.18" calcext:value-type="float">
            <text:p><text:s/>665 251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9024</text:p>
          </table:table-cell>
          <table:table-cell table:style-name="ce53" office:value-type="float" office:value="665251.18" calcext:value-type="float">
            <text:p><text:s/>665 251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9025</text:p>
          </table:table-cell>
          <table:table-cell table:style-name="ce53" office:value-type="float" office:value="996424.26" calcext:value-type="float">
            <text:p><text:s/>996 424,2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9026</text:p>
          </table:table-cell>
          <table:table-cell table:style-name="ce53" office:value-type="float" office:value="1016759.45" calcext:value-type="float">
            <text:p><text:s/>1 016 759,4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00000:9027</text:p>
          </table:table-cell>
          <table:table-cell table:style-name="ce53" office:value-type="float" office:value="942884.58" calcext:value-type="float">
            <text:p><text:s/>942 884,5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00000:9028</text:p>
          </table:table-cell>
          <table:table-cell table:style-name="ce53" office:value-type="float" office:value="1101005.23" calcext:value-type="float">
            <text:p><text:s/>1 101 005,2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00000:9029</text:p>
          </table:table-cell>
          <table:table-cell table:style-name="ce53" office:value-type="float" office:value="920893.56" calcext:value-type="float">
            <text:p><text:s/>920 893,5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9030</text:p>
          </table:table-cell>
          <table:table-cell table:style-name="ce53" office:value-type="float" office:value="787262.32" calcext:value-type="float">
            <text:p><text:s/>787 262,3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00000:9031</text:p>
          </table:table-cell>
          <table:table-cell table:style-name="ce53" office:value-type="float" office:value="1551284.42" calcext:value-type="float">
            <text:p><text:s/>1 551 284,4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00000:9032</text:p>
          </table:table-cell>
          <table:table-cell table:style-name="ce53" office:value-type="float" office:value="1638435.23" calcext:value-type="float">
            <text:p><text:s/>1 638 435,2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9033</text:p>
          </table:table-cell>
          <table:table-cell table:style-name="ce53" office:value-type="float" office:value="1539664.31" calcext:value-type="float">
            <text:p><text:s/>1 539 664,3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00000:9034</text:p>
          </table:table-cell>
          <table:table-cell table:style-name="ce53" office:value-type="float" office:value="2232189.43" calcext:value-type="float">
            <text:p><text:s/>2 232 189,4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00000:9035</text:p>
          </table:table-cell>
          <table:table-cell table:style-name="ce53" office:value-type="float" office:value="1188156.04" calcext:value-type="float">
            <text:p><text:s/>1 188 156,0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00000:9036</text:p>
          </table:table-cell>
          <table:table-cell table:style-name="ce53" office:value-type="float" office:value="1909637.2" calcext:value-type="float">
            <text:p><text:s/>1 909 637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00000:9037</text:p>
          </table:table-cell>
          <table:table-cell table:style-name="ce53" office:value-type="float" office:value="671061.24" calcext:value-type="float">
            <text:p><text:s/>671 061,2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9038</text:p>
          </table:table-cell>
          <table:table-cell table:style-name="ce53" office:value-type="float" office:value="932077.88" calcext:value-type="float">
            <text:p><text:s/>932 077,8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00000:9039</text:p>
          </table:table-cell>
          <table:table-cell table:style-name="ce53" office:value-type="float" office:value="659441.13" calcext:value-type="float">
            <text:p><text:s/>659 441,1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9040</text:p>
          </table:table-cell>
          <table:table-cell table:style-name="ce53" office:value-type="float" office:value="999329.29" calcext:value-type="float">
            <text:p><text:s/>999 329,2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9041</text:p>
          </table:table-cell>
          <table:table-cell table:style-name="ce53" office:value-type="float" office:value="1013854.42" calcext:value-type="float">
            <text:p><text:s/>1 013 854,4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9042</text:p>
          </table:table-cell>
          <table:table-cell table:style-name="ce53" office:value-type="float" office:value="1106815.29" calcext:value-type="float">
            <text:p><text:s/>1 106 815,2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9043</text:p>
          </table:table-cell>
          <table:table-cell table:style-name="ce53" office:value-type="float" office:value="920893.56" calcext:value-type="float">
            <text:p><text:s/>920 893,5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9044</text:p>
          </table:table-cell>
          <table:table-cell table:style-name="ce53" office:value-type="float" office:value="790167.34" calcext:value-type="float">
            <text:p><text:s/>790 167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9045</text:p>
          </table:table-cell>
          <table:table-cell table:style-name="ce53" office:value-type="float" office:value="1545474.36" calcext:value-type="float">
            <text:p><text:s/>1 545 474,3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9046</text:p>
          </table:table-cell>
          <table:table-cell table:style-name="ce53" office:value-type="float" office:value="1647150.31" calcext:value-type="float">
            <text:p><text:s/>1 647 150,3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9047</text:p>
          </table:table-cell>
          <table:table-cell table:style-name="ce53" office:value-type="float" office:value="1528044.2" calcext:value-type="float">
            <text:p><text:s/>1 528 044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9048</text:p>
          </table:table-cell>
          <table:table-cell table:style-name="ce53" office:value-type="float" office:value="2232189.43" calcext:value-type="float">
            <text:p><text:s/>2 232 189,4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9049</text:p>
          </table:table-cell>
          <table:table-cell table:style-name="ce53" office:value-type="float" office:value="1042846.55" calcext:value-type="float">
            <text:p><text:s/>1 042 846,5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9050</text:p>
          </table:table-cell>
          <table:table-cell table:style-name="ce53" office:value-type="float" office:value="1185251.02" calcext:value-type="float">
            <text:p><text:s/>1 185 251,0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9051</text:p>
          </table:table-cell>
          <table:table-cell table:style-name="ce53" office:value-type="float" office:value="1907223.41" calcext:value-type="float">
            <text:p><text:s/>1 907 223,4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9052</text:p>
          </table:table-cell>
          <table:table-cell table:style-name="ce53" office:value-type="float" office:value="671061.24" calcext:value-type="float">
            <text:p><text:s/>671 061,2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9053</text:p>
          </table:table-cell>
          <table:table-cell table:style-name="ce53" office:value-type="float" office:value="662346.16" calcext:value-type="float">
            <text:p><text:s/>662 346,1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9054</text:p>
          </table:table-cell>
          <table:table-cell table:style-name="ce53" office:value-type="float" office:value="1005139.34" calcext:value-type="float">
            <text:p><text:s/>1 005 139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9055</text:p>
          </table:table-cell>
          <table:table-cell table:style-name="ce53" office:value-type="float" office:value="1010949.4" calcext:value-type="float">
            <text:p><text:s/>1 010 949,4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9056</text:p>
          </table:table-cell>
          <table:table-cell table:style-name="ce53" office:value-type="float" office:value="1095195.18" calcext:value-type="float">
            <text:p><text:s/>1 095 195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9057</text:p>
          </table:table-cell>
          <table:table-cell table:style-name="ce53" office:value-type="float" office:value="923798.59" calcext:value-type="float">
            <text:p><text:s/>923 798,5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9058</text:p>
          </table:table-cell>
          <table:table-cell table:style-name="ce53" office:value-type="float" office:value="784357.29" calcext:value-type="float">
            <text:p><text:s/>784 357,2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9059</text:p>
          </table:table-cell>
          <table:table-cell table:style-name="ce53" office:value-type="float" office:value="1548379.39" calcext:value-type="float">
            <text:p><text:s/>1 548 379,3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9060</text:p>
          </table:table-cell>
          <table:table-cell table:style-name="ce53" office:value-type="float" office:value="859132.65" calcext:value-type="float">
            <text:p><text:s/>859 132,6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9061</text:p>
          </table:table-cell>
          <table:table-cell table:style-name="ce53" office:value-type="float" office:value="1635530.2" calcext:value-type="float">
            <text:p><text:s/>1 635 530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9062</text:p>
          </table:table-cell>
          <table:table-cell table:style-name="ce53" office:value-type="float" office:value="1528044.2" calcext:value-type="float">
            <text:p><text:s/>1 528 044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9063</text:p>
          </table:table-cell>
          <table:table-cell table:style-name="ce53" office:value-type="float" office:value="2236940.43" calcext:value-type="float">
            <text:p><text:s/>2 236 940,4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9064</text:p>
          </table:table-cell>
          <table:table-cell table:style-name="ce53" office:value-type="float" office:value="1182345.99" calcext:value-type="float">
            <text:p><text:s/>1 182 345,9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00000:9065</text:p>
          </table:table-cell>
          <table:table-cell table:style-name="ce53" office:value-type="float" office:value="1909637.2" calcext:value-type="float">
            <text:p><text:s/>1 909 637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9066</text:p>
          </table:table-cell>
          <table:table-cell table:style-name="ce53" office:value-type="float" office:value="1488622.93" calcext:value-type="float">
            <text:p><text:s/>1 488 622,9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00000:9067</text:p>
          </table:table-cell>
          <table:table-cell table:style-name="ce53" office:value-type="float" office:value="1935968.35" calcext:value-type="float">
            <text:p><text:s/>1 935 968,3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00000:9068</text:p>
          </table:table-cell>
          <table:table-cell table:style-name="ce53" office:value-type="float" office:value="1429186.08" calcext:value-type="float">
            <text:p><text:s/>1 429 186,0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34:125</text:p>
          </table:table-cell>
          <table:table-cell table:style-name="ce53" office:value-type="float" office:value="197772.39" calcext:value-type="float">
            <text:p><text:s/>197 772,3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66:89</text:p>
          </table:table-cell>
          <table:table-cell table:style-name="ce53" office:value-type="float" office:value="2209014.29" calcext:value-type="float">
            <text:p><text:s/>2 209 014,2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88:687</text:p>
          </table:table-cell>
          <table:table-cell table:style-name="ce53" office:value-type="float" office:value="60158223.64" calcext:value-type="float">
            <text:p><text:s/>60 158 223,6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21:1184</text:p>
          </table:table-cell>
          <table:table-cell table:style-name="ce53" office:value-type="float" office:value="1433772.35" calcext:value-type="float">
            <text:p><text:s/>1 433 772,3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44:391</text:p>
          </table:table-cell>
          <table:table-cell table:style-name="ce53" office:value-type="float" office:value="1764760.06" calcext:value-type="float">
            <text:p><text:s/>1 764 760,0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642:27</text:p>
          </table:table-cell>
          <table:table-cell table:style-name="ce53" office:value-type="float" office:value="394431.02" calcext:value-type="float">
            <text:p><text:s/>394 431,0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023:313</text:p>
          </table:table-cell>
          <table:table-cell table:style-name="ce53" office:value-type="float" office:value="981868.36" calcext:value-type="float">
            <text:p><text:s/>981 868,3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039:169</text:p>
          </table:table-cell>
          <table:table-cell table:style-name="ce53" office:value-type="float" office:value="280623.75" calcext:value-type="float">
            <text:p><text:s/>280 623,7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58:3685</text:p>
          </table:table-cell>
          <table:table-cell table:style-name="ce53" office:value-type="float" office:value="1873670.43" calcext:value-type="float">
            <text:p><text:s/>1 873 670,4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164:204</text:p>
          </table:table-cell>
          <table:table-cell table:style-name="ce53" office:value-type="float" office:value="409269.75" calcext:value-type="float">
            <text:p><text:s/>409 269,7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17:245</text:p>
          </table:table-cell>
          <table:table-cell table:style-name="ce53" office:value-type="float" office:value="1259159.08" calcext:value-type="float">
            <text:p><text:s/>1 259 159,0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38:1113</text:p>
          </table:table-cell>
          <table:table-cell table:style-name="ce53" office:value-type="float" office:value="1779928.9" calcext:value-type="float">
            <text:p><text:s/>1 779 928,9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87:2729</text:p>
          </table:table-cell>
          <table:table-cell table:style-name="ce53" office:value-type="float" office:value="6277508.55" calcext:value-type="float">
            <text:p><text:s/>6 277 508,5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309:4528</text:p>
          </table:table-cell>
          <table:table-cell table:style-name="ce53" office:value-type="float" office:value="1958700.79" calcext:value-type="float">
            <text:p><text:s/>1 958 700,7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66:114</text:p>
          </table:table-cell>
          <table:table-cell table:style-name="ce53" office:value-type="float" office:value="34618926.99" calcext:value-type="float">
            <text:p><text:s/>34 618 926,9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626:188</text:p>
          </table:table-cell>
          <table:table-cell table:style-name="ce53" office:value-type="float" office:value="536762.62" calcext:value-type="float">
            <text:p><text:s/>536 762,6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644:264</text:p>
          </table:table-cell>
          <table:table-cell table:style-name="ce53" office:value-type="float" office:value="731234.41" calcext:value-type="float">
            <text:p><text:s/>731 234,4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699:134</text:p>
          </table:table-cell>
          <table:table-cell table:style-name="ce53" office:value-type="float" office:value="194162.15" calcext:value-type="float">
            <text:p><text:s/>194 162,1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778:277</text:p>
          </table:table-cell>
          <table:table-cell table:style-name="ce53" office:value-type="float" office:value="2438579.58" calcext:value-type="float">
            <text:p><text:s/>2 438 579,5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813:531</text:p>
          </table:table-cell>
          <table:table-cell table:style-name="ce53" office:value-type="float" office:value="1044967.74" calcext:value-type="float">
            <text:p><text:s/>1 044 967,7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920:57</text:p>
          </table:table-cell>
          <table:table-cell table:style-name="ce53" office:value-type="float" office:value="235930.83" calcext:value-type="float">
            <text:p><text:s/>235 930,8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1011:135</text:p>
          </table:table-cell>
          <table:table-cell table:style-name="ce53" office:value-type="float" office:value="561958.41" calcext:value-type="float">
            <text:p><text:s/>561 958,4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1138:226</text:p>
          </table:table-cell>
          <table:table-cell table:style-name="ce53" office:value-type="float" office:value="1409124.36" calcext:value-type="float">
            <text:p><text:s/>1 409 124,3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2054:311</text:p>
          </table:table-cell>
          <table:table-cell table:style-name="ce53" office:value-type="float" office:value="1392079.56" calcext:value-type="float">
            <text:p><text:s/>1 392 079,5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24:1104</text:p>
          </table:table-cell>
          <table:table-cell table:style-name="ce53" office:value-type="float" office:value="1210341.76" calcext:value-type="float">
            <text:p><text:s/>1 210 341,7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54:3188</text:p>
          </table:table-cell>
          <table:table-cell table:style-name="ce53" office:value-type="float" office:value="1534060.78" calcext:value-type="float">
            <text:p><text:s/>1 534 060,7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071:1147</text:p>
          </table:table-cell>
          <table:table-cell table:style-name="ce53" office:value-type="float" office:value="1150761.38" calcext:value-type="float">
            <text:p><text:s/>1 150 761,3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105:1679</text:p>
          </table:table-cell>
          <table:table-cell table:style-name="ce53" office:value-type="float" office:value="1161593.32" calcext:value-type="float">
            <text:p><text:s/>1 161 593,3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364:573</text:p>
          </table:table-cell>
          <table:table-cell table:style-name="ce53" office:value-type="float" office:value="1077851.59" calcext:value-type="float">
            <text:p><text:s/>1 077 851,5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364:574</text:p>
          </table:table-cell>
          <table:table-cell table:style-name="ce53" office:value-type="float" office:value="1063575.41" calcext:value-type="float">
            <text:p><text:s/>1 063 575,41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50:714</text:p>
          </table:table-cell>
          <table:table-cell table:style-name="ce53" office:value-type="float" office:value="581966.06" calcext:value-type="float">
            <text:p><text:s/>581 966,0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71:703</text:p>
          </table:table-cell>
          <table:table-cell table:style-name="ce53" office:value-type="float" office:value="4298958.39" calcext:value-type="float">
            <text:p><text:s/>4 298 958,3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33:1528</text:p>
          </table:table-cell>
          <table:table-cell table:style-name="ce53" office:value-type="float" office:value="1782946.88" calcext:value-type="float">
            <text:p><text:s/>1 782 946,8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35:580</text:p>
          </table:table-cell>
          <table:table-cell table:style-name="ce53" office:value-type="float" office:value="206418.78" calcext:value-type="float">
            <text:p><text:s/>206 418,7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44:775</text:p>
          </table:table-cell>
          <table:table-cell table:style-name="ce53" office:value-type="float" office:value="1770321.39" calcext:value-type="float">
            <text:p><text:s/>1 770 321,39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45:869</text:p>
          </table:table-cell>
          <table:table-cell table:style-name="ce53" office:value-type="float" office:value="177405.55" calcext:value-type="float">
            <text:p><text:s/>177 405,5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848:902</text:p>
          </table:table-cell>
          <table:table-cell table:style-name="ce53" office:value-type="float" office:value="7635274.63" calcext:value-type="float">
            <text:p><text:s/>7 635 274,6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49:667</text:p>
          </table:table-cell>
          <table:table-cell table:style-name="ce53" office:value-type="float" office:value="1648407.56" calcext:value-type="float">
            <text:p><text:s/>1 648 407,5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2078:597</text:p>
          </table:table-cell>
          <table:table-cell table:style-name="ce53" office:value-type="float" office:value="1128411.96" calcext:value-type="float">
            <text:p><text:s/>1 128 411,9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2104:381</text:p>
          </table:table-cell>
          <table:table-cell table:style-name="ce53" office:value-type="float" office:value="56743.06" calcext:value-type="float">
            <text:p><text:s/>56 743,0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011:30</text:p>
          </table:table-cell>
          <table:table-cell table:style-name="ce53" office:value-type="float" office:value="667735.3" calcext:value-type="float">
            <text:p><text:s/>667 735,3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19:1308</text:p>
          </table:table-cell>
          <table:table-cell table:style-name="ce53" office:value-type="float" office:value="613887.66" calcext:value-type="float">
            <text:p><text:s/>613 887,6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70:193</text:p>
          </table:table-cell>
          <table:table-cell table:style-name="ce53" office:value-type="float" office:value="1070939.26" calcext:value-type="float">
            <text:p><text:s/>1 070 939,2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084:106</text:p>
          </table:table-cell>
          <table:table-cell table:style-name="ce53" office:value-type="float" office:value="4242607.28" calcext:value-type="float">
            <text:p><text:s/>4 242 607,2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85:464</text:p>
          </table:table-cell>
          <table:table-cell table:style-name="ce53" office:value-type="float" office:value="711618.38" calcext:value-type="float">
            <text:p><text:s/>711 618,3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95:50</text:p>
          </table:table-cell>
          <table:table-cell table:style-name="ce53" office:value-type="float" office:value="330953.26" calcext:value-type="float">
            <text:p><text:s/>330 953,2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100:1127</text:p>
          </table:table-cell>
          <table:table-cell table:style-name="ce53" office:value-type="float" office:value="766656.47" calcext:value-type="float">
            <text:p><text:s/>766 656,4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100:1128</text:p>
          </table:table-cell>
          <table:table-cell table:style-name="ce53" office:value-type="float" office:value="463648.34" calcext:value-type="float">
            <text:p><text:s/>463 648,3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214:296</text:p>
          </table:table-cell>
          <table:table-cell table:style-name="ce53" office:value-type="float" office:value="1047849.6" calcext:value-type="float">
            <text:p><text:s/>1 047 849,6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286:1310</text:p>
          </table:table-cell>
          <table:table-cell table:style-name="ce53" office:value-type="float" office:value="1408311.9" calcext:value-type="float">
            <text:p><text:s/>1 408 311,9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286:4413</text:p>
          </table:table-cell>
          <table:table-cell table:style-name="ce53" office:value-type="float" office:value="546234.76" calcext:value-type="float">
            <text:p><text:s/>546 234,7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286:844</text:p>
          </table:table-cell>
          <table:table-cell table:style-name="ce53" office:value-type="float" office:value="1390239.65" calcext:value-type="float">
            <text:p><text:s/>1 390 239,65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705:18</text:p>
          </table:table-cell>
          <table:table-cell table:style-name="ce53" office:value-type="float" office:value="1629981.36" calcext:value-type="float">
            <text:p><text:s/>1 629 981,36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820:397</text:p>
          </table:table-cell>
          <table:table-cell table:style-name="ce53" office:value-type="float" office:value="1088881.24" calcext:value-type="float">
            <text:p><text:s/>1 088 881,2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844:114</text:p>
          </table:table-cell>
          <table:table-cell table:style-name="ce53" office:value-type="float" office:value="391750.24" calcext:value-type="float">
            <text:p><text:s/>391 750,24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123:154</text:p>
          </table:table-cell>
          <table:table-cell table:style-name="ce53" office:value-type="float" office:value="886496.13" calcext:value-type="float">
            <text:p><text:s/>886 496,1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137:120</text:p>
          </table:table-cell>
          <table:table-cell table:style-name="ce53" office:value-type="float" office:value="571843.2" calcext:value-type="float">
            <text:p><text:s/>571 843,20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189:248</text:p>
          </table:table-cell>
          <table:table-cell table:style-name="ce53" office:value-type="float" office:value="183981.63" calcext:value-type="float">
            <text:p><text:s/>183 981,63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198:670</text:p>
          </table:table-cell>
          <table:table-cell table:style-name="ce53" office:value-type="float" office:value="1580473.27" calcext:value-type="float">
            <text:p><text:s/>1 580 473,2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364:171</text:p>
          </table:table-cell>
          <table:table-cell table:style-name="ce53" office:value-type="float" office:value="579856.18" calcext:value-type="float">
            <text:p><text:s/>579 856,18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3:010103:1557</text:p>
          </table:table-cell>
          <table:table-cell table:style-name="ce53" office:value-type="float" office:value="957091.17" calcext:value-type="float">
            <text:p><text:s/>957 091,17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3:010103:1558</text:p>
          </table:table-cell>
          <table:table-cell table:style-name="ce53" office:value-type="float" office:value="271904.02" calcext:value-type="float">
            <text:p><text:s/>271 904,02 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4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7:240103:19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00000:90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00000:90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00000:90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00000:90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901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00000:901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00000:90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00000:90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00000:90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00000:901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00000:901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00000:90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00000:90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00000:90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00000:90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00000:9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00000:902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00000:90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00000:90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00000:90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00000:902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00000:90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00000:90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00000:902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00000:90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00000:903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00000:90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00000:90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00000:90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00000:903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00000:90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00000:90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00000:903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00000:90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00000:90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00000:90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00000:90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00000:90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00000:90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00000:904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00000:90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00000:90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00000:90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00000:90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00000:905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00000:90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00000:90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00000:905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00000:90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00000:90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00000:90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00000:90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00000:90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00000:90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00000:90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00000:90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90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00000:90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00000:90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00000:90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00000:906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00000:906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906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87:4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50302:5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213:1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216: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301:8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417:7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30204:1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50101:112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1:8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60101:90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10101:22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10106:1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40101:17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40126:217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50104:1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70105:4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40302:10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10101:131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40103:19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601:11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601:35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6:11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9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405:4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33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60101:1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80204:2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80204:2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90101:33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90101:34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101:38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103:4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107:60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00000:5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00101:3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101:859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13:5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1:130301:20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18: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34: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1" calcext:value-type="date">
            <text:p>11.09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70:2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44:2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02:2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83:3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191: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227: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09:5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498: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576:13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594: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826: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940: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2052:78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37:3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40:47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30: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294: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423:9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504:3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522:12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533:1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589:2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669: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771:40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771:7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771:7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785: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33:49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844:1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087:2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2089:4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083:18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504: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526:1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660: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799:1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1805:3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3:010110:199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1:19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1:19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1:19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1:19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1:21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24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27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5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2:18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2:29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2:457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3:5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19:3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26:3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1:20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421:5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90501:2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30203:30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60101:921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50601:11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10807:9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20106:157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0601:36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20401:38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13:6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4:89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51:2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068:15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092:12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092:7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122:1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136: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02:5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45:3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84:4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1:10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2:22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2:6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3:27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3:3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3:7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4:235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39:17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48:4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87:4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058:22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058:32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113: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180:4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211:1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211:1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211:1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238:107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38:107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38:10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38:108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38:108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38:10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38:10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38:109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38:10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38:10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38:109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38:10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38:109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238:110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238:11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238:11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238:11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238:11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238:11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238:11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38:11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38:11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38:11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38:11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38:112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238:11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238:11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38:11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38:113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38:11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38:11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38:11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38:11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38:114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38:11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38:11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38:11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238:11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238:116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38:117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38:11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38:117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38:11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38:117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38:117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38:118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38:11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38:11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38:118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38:11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38:119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38:119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38:11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38:11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38:11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38:119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38:119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38:11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38:119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38:120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38:12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38:12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38:12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38:12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38:120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38:12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38:12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38:12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38:121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38:12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38:12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38:121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38:121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38:12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38:12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38:12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38:12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38:12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38:122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38:12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38:12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38:12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38:122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38:12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38:12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38:122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38:12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38:12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38:12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38:123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38:12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38:12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38:12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38:12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38:12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38:12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38:12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38:124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38:12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38:12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38:12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38:12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38:125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38:12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38:12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38:125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38:12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38:12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38:12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38:12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38:12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38:12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38:12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38:12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38:12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38:126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38:126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38:126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38:127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38:127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38:127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38:12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38:127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38:12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38:127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38:12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38:12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38:128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38:12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38:12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38:128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38:12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38:12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38:12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38:129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38:129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38:12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38:129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38:13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38:13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38:13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38:13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238:13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38:13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238:131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38:13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238:13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38:14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38:14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38:142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38:14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38:14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38:14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38:14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38:143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38:14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38:143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38:14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38:14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38:14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38:14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38:14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38:14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38:14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38:14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38:14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38:14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38:14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38:14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38:14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38:146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38:146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38:146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38:146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38:147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38:14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38:147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38:14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38:148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38:14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38:14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38:148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38:148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38:148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38:14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38:14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38:148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38:14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38:149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38:149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38:14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38:149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38:14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38:14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38:15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38:15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38:15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38:15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38:150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38:15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38:15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38:15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38:151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38:151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38:15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38:15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38:15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38:151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38:151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38:15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38:15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38:15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38:15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38:15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38:15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38:15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38:15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38:152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38:15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38:15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38:152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38:15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38:15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38:15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38:15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38:153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38:15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38:15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38:153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38:15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38:15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38:15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38:15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38:15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38:15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38:154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38:15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38:15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38:15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38:15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38:155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38:15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38:15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38:15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38:15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38:15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38:15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38:15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38:15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38:15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38:15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38:15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38:15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38:156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38:157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38:157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38:157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38:157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38:157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38:157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38:157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38:157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38:157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38:158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38:15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38:158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38:158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38:158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38:158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38:15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38:15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38:158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38:15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38:159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38:159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38:159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38:159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38:15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38:15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38:159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38:159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38:159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38:159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38:160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38:16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38:16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38:16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38:16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38:160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38:16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38:16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38:16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38:16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38:161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38:161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38:16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38:16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38:16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38:16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38:16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38:162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38:16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38:16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38:16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38:162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38:162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38:162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38:163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38:163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38:16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38:16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38:163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38:163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38:163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38:16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38:16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38:16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38:16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38:16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38:164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38:16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38:16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38:16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38:16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38:165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38:16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38:16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38:165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38:165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38:165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38:165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38:16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38:16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38:166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38:16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38:166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38:166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38:166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38:16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38:166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38:27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38:501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38:55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50:91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53: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89:61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92:138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92:154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92:168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7:20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7:55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9:25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09:38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09:575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09:615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09:707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09:731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09:821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35:77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35:82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64:70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65:17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490:145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490:3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490:58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504:1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516:18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547:29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835:9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1029:1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1056:35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1098:18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09:4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11:43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24:233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26:8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68:17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68:181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105:352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105:42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105:6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109:7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115:41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40:24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609:158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609:60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650:125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713:4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720:19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728:104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728:136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731: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750:47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771:11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771:25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771:70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771:70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771:70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771:70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771:70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771:71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791:10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794:5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833:143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850:29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861:106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061:123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076:31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083:12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083:180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085:1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085:44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126:3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286:23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286:260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286:263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291:76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456:1786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456:18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456:33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841:91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874:10094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923:8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1061:87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1199:24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1680:46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2047: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3:010103:142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3:010124:176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3:010124:828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3:010124:840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3:010130:49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3:010131:125</text:p>
          </table:table-cell>
          <table:table-cell table:style-name="ce54" office:value-type="date" office:date-value="2021-09-14" calcext:value-type="date">
            <text:p>14.09.2021</text:p>
          </table:table-cell>
          <table:table-cell table:style-name="ce55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 table:number-rows-repeated="10479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16T12:01:55.133000000</dc:date>
    <meta:print-date>2020-08-20T09:13:54Z</meta:print-date>
    <meta:editing-duration>PT10S</meta:editing-duration>
    <meta:editing-cycles>1</meta:editing-cycles>
    <meta:document-statistic meta:table-count="3" meta:cell-count="3461" meta:object-count="0"/>
  </office:meta>
</office:document-meta>
</file>